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D8000001441F5F3A8C1FB46183.png" manifest:media-type="image/png"/>
  <manifest:file-entry manifest:full-path="Pictures/10000000000000960000004FD01D5B41AFB3686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3" style:family="paragraph" style:parent-style-name="Footer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4" style:family="paragraph" style:parent-style-name="Header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/>
    </style:style>
    <style:style style:name="P6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8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9" style:family="paragraph" style:parent-style-name="Standard">
      <style:text-properties style:font-name="Calibri" style:font-name-complex="Calibri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1pt" style:font-size-asian="11pt" style:font-name-complex="Calibri" style:font-size-complex="11pt"/>
    </style:style>
    <style:style style:name="T1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style:font-name="Calibri" fo:font-size="11pt" style:font-size-asian="11pt" style:font-name-complex="Calibri" style:font-size-complex="11pt" style:font-style-complex="italic"/>
    </style:style>
    <style:style style:name="T5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6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7" style:family="text"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T8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9" style:family="text">
      <style:text-properties style:font-name="Calibri" fo:font-size="11pt" style:font-name-asian="Calibri" style:font-size-asian="11pt" style:font-name-complex="Calibri" style:font-size-complex="11pt"/>
    </style:style>
    <style:style style:name="T10" style:family="text">
      <style:text-properties style:font-name="Calibri" fo:font-size="11pt" fo:language="en" fo:country="GB" style:font-size-asian="11pt" style:font-name-complex="Calibri" style:font-size-complex="11pt"/>
    </style:style>
    <style:style style:name="T11" style:family="text">
      <style:text-properties style:font-name="Calibri" fo:font-size="11pt" fo:language="en" fo:country="GB" style:font-size-asian="11pt" style:language-asian="zh" style:country-asian="CN" style:font-name-complex="Calibri" style:font-size-complex="11pt" style:language-complex="hi" style:country-complex="IN"/>
    </style:style>
    <style:style style:name="T12" style:family="text">
      <style:text-properties style:font-name="Calibri" fo:language="en" fo:country="GB" style:font-name-complex="Calibri"/>
    </style:style>
    <style:style style:name="T13" style:family="text">
      <style:text-properties fo:color="#000000" style:font-name="Calibri" fo:font-size="11pt" style:text-underline-style="none" fo:font-weight="bold" style:font-size-asian="11pt" style:font-weight-asian="bold" style:font-name-complex="Calibri" style:font-size-complex="11pt" style:font-weight-complex="bold"/>
    </style:style>
    <style:style style:name="T14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15" style:family="text">
      <style:text-properties fo:color="#ff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16" style:family="text">
      <style:text-properties officeooo:rsid="0012a49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8"/>
      <text:p text:style-name="P7">ZASADY REKRUTACJI UCZESTNIKÓW</text:p>
      <text:p text:style-name="P8"/>
      <text:p text:style-name="P6">Do projektu zapraszamy:</text:p>
      <text:p text:style-name="Standard"><text:span text:style-name="T5">–</text:span><text:span text:style-name="T7"> </text:span><text:span text:style-name="T5">chorych na mukowiscydozę w wieku od 0 do 10 roku życia wraz z rodzicami,</text:span></text:p>
      <text:p text:style-name="Standard"><text:span text:style-name="T5">–</text:span><text:span text:style-name="T7"> </text:span><text:span text:style-name="T5">posiadających aktualne na dzień przystąpienia do projektu orzeczenie o niepełnosprawności, </text:span></text:p>
      <text:p text:style-name="Standard"><text:span text:style-name="T5">–</text:span><text:span text:style-name="T7"> </text:span><text:span text:style-name="T5">nieuczestniczących na dzień przystąpienia do projektu w projektach realizowanych ze środków PFRON w podobnym celu (tj. domowa rehabilitacja, kompleksowa rehabilitacja, sportowa rehabilitacja, itp.)</text:span></text:p>
      <text:p text:style-name="P5"/>
      <text:p text:style-name="Standard"><text:span text:style-name="T3">Uwaga! Ze względu na trudną logistykę projektu i ograniczony budżet oprócz kolejności zgłoszeń o przyjęciu do projektu decydować będzie również możliwość realizacji projektu. W pierwszej kolejności przyjmowane będą osoby zamieszkujące w stosunkowo niewielkich odległościach od siebie oraz od miejsca zamieszkania pracowników projektu (maksymalna odległość między miejscami zamieszkania chorych i pracowników projektu to średnio ok. 20 km). </text:span></text:p>
      <text:p text:style-name="P8"/>
      <text:p text:style-name="P8">Warunkiem przyjęcia zgłoszenia do projektu jest przesłanie do PTWM kompletu dokumentów:</text:p>
      <text:p text:style-name="Standard"><text:span text:style-name="T3">–</text:span><text:span text:style-name="T9"> </text:span><text:span text:style-name="T3">karta zgłoszeniowa chorego (prawidłowo wypełniona i podpisana przez rodzica/opiekuna prawnego </text:span><text:span text:style-name="T2"><text:s/></text:span><text:span text:style-name="T3">chorego niepełnoletniego),</text:span></text:p>
      <text:p text:style-name="Standard"><text:span text:style-name="T3">–</text:span><text:span text:style-name="T9"> </text:span><text:span text:style-name="T3">karta zgłoszeniowa rodzica/opiekuna, </text:span></text:p>
      <text:p text:style-name="Standard"><text:span text:style-name="T3">–</text:span><text:span text:style-name="T9"> </text:span><text:span text:style-name="T3">oświadczenie o zgodzie na przetwarzanie danych osobowych beneficjenta (prawidłowo wypełnione i podpisane przez rodzica/opiekuna prawnego chorego niepełnoletniego),</text:span></text:p>
      <text:p text:style-name="Standard"><text:span text:style-name="T3">–</text:span><text:span text:style-name="T9"> </text:span><text:span text:style-name="T3">oświadczenie o zgodzie na przetwarzanie danych osobowych rodzica/opiekuna prawnego chorego niepełnoletniego,</text:span></text:p>
      <text:p text:style-name="Standard"><text:span text:style-name="T3">–</text:span><text:span text:style-name="T9"> </text:span><text:span text:style-name="T3">kopia aktualnego na dzień przystąpienia do projektu orzeczenia o niepełnosprawności lub o stopniu umiarkowanym bądź znacznym niepełnosprawności.</text:span></text:p>
      <text:p text:style-name="P8"/>
      <text:p text:style-name="P6">Zgłoszenia można przesyłać pocztą na adres:</text:p>
      <text:p text:style-name="P8">Polskie Towarzystwo Walki z Mukowiscydozą</text:p>
      <text:p text:style-name="P8">ul. Prof. Jana Rudnika 3b</text:p>
      <text:p text:style-name="P8">34-700 Rabka-Zdrój</text:p>
      <text:p text:style-name="P9"/>
      <text:p text:style-name="Standard"><text:span text:style-name="T6">lub skanem na adres poczta</text:span><text:a xlink:type="simple" xlink:href="mailto:poczta@ptwm.org.pl" text:style-name="Internet_20_link" text:visited-style-name="Visited_20_Internet_20_Link"><text:span text:style-name="Internet_20_link"><text:span text:style-name="T13">@ptwm.org.pl</text:span></text:span></text:a><text:span text:style-name="T14"> </text:span></text:p>
      <text:p text:style-name="P9"/>
      <text:p text:style-name="Standard"><text:span text:style-name="T6">TERMIN NADSYŁANIA ZGŁOSZEŃ UPŁYWA </text:span><text:span text:style-name="T15">20 kwietnia 2019 r.</text:span><text:span text:style-name="T6"> Decyduje data wpływu do PTWM.</text:span></text:p>
      <text:p text:style-name="P8"/>
      <text:p text:style-name="P6">Informacje o projekcie:</text:p>
      <text:p text:style-name="P8">Polskie Towarzystwo Walki z Mukowiscydozą</text:p>
      <text:p text:style-name="Standard"><text:span text:style-name="T3">tel. kom. 662 033 999</text:span></text:p>
      <text:p text:style-name="Standard"><text:span text:style-name="T3">Koordynator Projektu Anna Skoczylas-Ligocka</text:span></text:p>
      <text:p text:style-name="Standard"><text:span text:style-name="T10">e-mail: </text:span><text:a xlink:type="simple" xlink:href="mailto:askoczylas@ptwm.org.pl" text:style-name="Internet_20_link" text:visited-style-name="Visited_20_Internet_20_Link"><text:span text:style-name="Internet_20_link"><text:span text:style-name="T11">askoczylas@ptwm.org.pl</text:span></text:span></text:a><text:span text:style-name="T10"> </text:span></text:p>
      <text:p text:style-name="Standard"><text:a xlink:type="simple" xlink:href="http://www.ptwm.org.pl/" text:style-name="Internet_20_link" text:visited-style-name="Visited_20_Internet_20_Link"><text:span text:style-name="Internet_20_link"><text:span text:style-name="T3">www.ptwm.org.pl</text:span></text:span></text:a><text:span text:style-name="T3"> </text:span></text:p>
      <text:p text:style-name="P8"/>
      <text:p text:style-name="P8"/>
      <text:p text:style-name="P6">Serdecznie zapraszamy!!!</text:p>
      <text:p text:style-name="P6"/>
      <text:p text:style-name="P6"/>
      <text:p text:style-name="P1"/>
      <text:p text:style-name="P2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charset-complex="x-symbol"/>
    </style:style>
    <style:style style:name="WW8Num1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1" style:display-name="Domyślna czcionka akapitu1" style:family="text"/>
    <style:style style:name="Nagłówek_20_Znak" style:display-name="Nagłówek Znak" style:family="text">
      <style:text-properties style:font-name="Liberation Serif1" fo:font-family="'Liberation Serif', 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1" style:family="text">
      <style:text-properties officeooo:rsid="0012a498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fo:background-color="#ffffff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Z</text:span>adanie dofinansowane ze środków </text:p>
        <text:p text:style-name="MP1">Państwowego Funduszu Rehabilitacji Osób Niepełnosprawnych</text:p>
        <text:p text:style-name="MP2"><draw:frame draw:style-name="Mfr1" draw:name="Obraz1" text:anchor-type="char" svg:x="9.511cm" svg:y="0.183cm" svg:width="5.055cm" svg:height="1.653cm" draw:z-index="3"><draw:image xlink:href="Pictures/10000000000003D8000001441F5F3A8C1FB46183.png" xlink:type="simple" xlink:show="embed" xlink:actuate="onLoad" loext:mime-type="image/png"/></draw:frame><draw:frame draw:style-name="Mfr2" draw:name="Obraz2" text:anchor-type="as-char" svg:width="4.63cm" svg:height="2.438cm" draw:z-index="1"><draw:image xlink:href="Pictures/10000000000000960000004FD01D5B41AFB36861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ser</meta:initial-creator>
    <meta:creation-date>2019-02-13T15:13:00</meta:creation-date>
    <dc:date>2019-04-01T19:31:54.927000000</dc:date>
    <meta:editing-cycles>5</meta:editing-cycles>
    <meta:editing-duration>PT4M4S</meta:editing-duration>
    <meta:document-statistic meta:table-count="0" meta:image-count="2" meta:object-count="0" meta:page-count="2" meta:paragraph-count="28" meta:word-count="247" meta:character-count="2066" meta:non-whitespace-character-count="1830"/>
    <meta:generator>LibreOffice/6.2.2.2$Windows_X86_64 LibreOffice_project/2b840030fec2aae0fd2658d8d4f9548af4e3518d</meta:generator>
  </office:meta>
</office:document-meta>
</file>